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color="#4472C4" fo:font-size="24pt" style:font-size-asian="24pt" style:font-size-complex="24pt" style:text-underline-type="single" style:text-underline-style="solid" style:text-underline-width="auto" style:text-underline-mode="continuous" style:language-asian="fr" style:country-asian="FR"/>
    </style:style>
    <style:style style:name="P2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1F497D" fo:font-size="20pt" style:font-size-asian="20pt" style:font-size-complex="20pt" style:language-asian="fr" style:country-asian="FR"/>
    </style:style>
    <style:style style:name="P3" style:parent-style-name="Paragraphedeliste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4472C4" fo:font-size="18pt" style:font-size-asian="18pt" style:font-size-complex="18pt" style:language-asian="fr" style:country-asian="FR"/>
    </style:style>
    <style:style style:name="P4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6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7" style:parent-style-name="Normal" style:list-style-name="LFO2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Policepardéfau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1" style:parent-style-name="Normal" style:list-style-name="LFO3" style:family="paragraph">
      <style:paragraph-properties fo:text-align="justify" fo:margin-bottom="0in" fo:line-height="150%"/>
    </style:style>
    <style:style style:name="T1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1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Times New Roman" style:font-name-asian="Times New Roman" style:text-position="super 66.6%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19" style:parent-style-name="Normal" style:list-style-name="LFO3" style:family="paragraph">
      <style:paragraph-properties fo:text-align="justify" fo:margin-bottom="0in" fo:line-height="150%"/>
    </style:style>
    <style:style style:name="T20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2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3" style:parent-style-name="Normal" style:list-style-name="LFO3" style:family="paragraph">
      <style:paragraph-properties fo:text-align="justify" fo:margin-bottom="0in" fo:line-height="150%"/>
    </style:style>
    <style:style style:name="T24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6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2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8" style:parent-style-name="Normal" style:list-style-name="LFO3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1" style:parent-style-name="Paragraphedeliste" style:list-style-name="LFO1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fo:color="#4472C4" fo:font-size="18pt" style:font-size-asian="18pt" style:font-size-complex="18pt" style:language-asian="fr" style:country-asian="FR"/>
    </style:style>
    <style:style style:name="P3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3" style:parent-style-name="Normal" style:list-style-name="LFO4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4" style:parent-style-name="Normal" style:list-style-name="LFO4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5" style:parent-style-name="Normal" style:list-style-name="LFO4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6" style:parent-style-name="Normal" style:list-style-name="LFO4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7" style:parent-style-name="Normal" style:list-style-name="LFO4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8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39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0" style:parent-style-name="Normal" style:list-style-name="LFO5" style:family="paragraph">
      <style:paragraph-properties fo:text-align="justify" fo:margin-bottom="0in" fo:line-height="150%"/>
    </style:style>
    <style:style style:name="T4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Times New Roman" style:font-name-asian="Times New Roman" style:text-position="super 66.6%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Times New Roman" style:font-name-asian="Times New Roman" style:text-position="super 66.6%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46" style:parent-style-name="Normal" style:list-style-name="LFO5" style:family="paragraph">
      <style:paragraph-properties fo:text-align="justify" fo:margin-bottom="0in" fo:line-height="150%"/>
    </style:style>
    <style:style style:name="T47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T49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Times New Roman" style:font-name-asian="Times New Roman" style:text-position="super 66.6%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T52" style:parent-style-name="Policepardéfaut" style:family="text">
      <style:text-properties style:font-name="Times New Roman" style:font-name-asian="Times New Roman" style:text-position="super 66.6%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4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5" style:parent-style-name="Normal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fr" style:country-asian="FR"/>
    </style:style>
    <style:style style:name="P56" style:parent-style-name="Paragraphedeliste" style:list-style-name="LFO1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color="#4472C4" fo:font-size="18pt" style:font-size-asian="18pt" style:font-size-complex="18pt"/>
    </style:style>
    <style:style style:name="P57" style:parent-style-name="Paragraphedeliste" style:list-style-name="LFO6" style:family="paragraph">
      <style:paragraph-properties fo:text-align="justify" fo:margin-bottom="0in" fo:line-height="150%"/>
      <style:text-properties style:font-name="Times New Roman"/>
    </style:style>
    <style:style style:name="P58" style:parent-style-name="Paragraphedeliste" style:list-style-name="LFO6" style:family="paragraph">
      <style:paragraph-properties fo:text-align="justify" fo:margin-bottom="0in" fo:line-height="150%"/>
      <style:text-properties style:font-name="Times New Roman"/>
    </style:style>
    <style:style style:name="P59" style:parent-style-name="Paragraphedeliste" style:list-style-name="LFO6" style:family="paragraph">
      <style:paragraph-properties fo:text-align="justify" fo:margin-bottom="0in" fo:line-height="150%"/>
      <style:text-properties style:font-name="Times New Roman"/>
    </style:style>
    <style:style style:name="P60" style:parent-style-name="Paragraphedeliste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Élevé" style:family="text">
      <style:text-properties style:font-name="Times New Roman" fo:font-size="14pt" style:font-size-asian="14pt" style:font-size-complex="14pt"/>
    </style:style>
    <style:style style:name="T64" style:parent-style-name="Policepardéfaut" style:family="text">
      <style:text-properties style:font-name="Times New Roman" fo:font-size="14pt" style:font-size-asian="14pt" style:font-size-complex="14pt"/>
    </style:style>
    <style:style style:name="T65" style:parent-style-name="Élevé" style:family="text">
      <style:text-properties style:font-name="Times New Roman" fo:font-size="14pt" style:font-size-asian="14pt" style:font-size-complex="14pt"/>
    </style:style>
    <style:style style:name="T66" style:parent-style-name="Policepardéfaut" style:family="text"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69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1" style:parent-style-name="Normal" style:family="paragraph">
      <style:paragraph-properties fo:text-align="end" fo:margin-bottom="0in" fo:line-height="150%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72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3" style:parent-style-name="Normal" style:family="paragraph">
      <style:paragraph-properties fo:text-align="justify" fo:margin-bottom="0in" fo:line-height="150%"/>
      <style:text-properties style:font-name="Times New Roman"/>
    </style:style>
    <style:style style:name="P74" style:parent-style-name="Normal" style:family="paragraph">
      <style:paragraph-properties fo:text-align="justify" fo:margin-bottom="0in" fo:line-height="150%"/>
      <style:text-properties style:font-name="Times New Roman"/>
    </style:style>
  </office:automatic-styles>
  <office:body>
    <office:text text:use-soft-page-breaks="true">
      <text:p text:style-name="P1">Inscription sur listes électorales</text:p>
      <text:p text:style-name="P2"/>
      <text:list text:style-name="LFO1" text:continue-numbering="true">
        <text:list-item>
          <text:p text:style-name="P3">Qui peut être électeur ?</text:p>
        </text:list-item>
      </text:list>
      <text:p text:style-name="P4">Il faut remplir toutes les conditions suivantes :</text:p>
      <text:list text:style-name="LFO2" text:continue-numbering="true">
        <text:list-item>
          <text:p text:style-name="P5">Avoir au moins 18 ans la veille du jour de l'élection</text:p>
        </text:list-item>
        <text:list-item>
          <text:p text:style-name="P6">Être français</text:p>
        </text:list-item>
        <text:list-item>
          <text:p text:style-name="P7">Jouir de ses droits civils et politiques</text:p>
        </text:list-item>
      </text:list>
      <text:p text:style-name="P8"><text:span text:style-name="T9">Rappel</text:span><text:span text:style-name="T10"> :</text:span></text:p>
      <text:list text:style-name="LFO3" text:continue-numbering="true">
        <text:list-item>
          <text:p text:style-name="P11"><text:span text:style-name="T12">Le<text:s/></text:span><text:span text:style-name="T13">Français qui atteint l'âge de 18 ans<text:s/></text:span><text:a xlink:href="https://www.service-public.fr/particuliers/vosdroits/F1961" office:target-frame-name="_top" xlink:show="replace"><text:span text:style-name="T14">est inscrit automatiquement</text:span></text:a><text:span text:style-name="T15"><text:s/>sur les listes électorales s'il a bien accompli les formalités de recensement à l'âge de 16 ans. Si le jeune attein</text:span><text:span text:style-name="T16">t 18 ans entre les 2 tours d'une élection, il ne peut voter qu'au 2</text:span><text:span text:style-name="T17">d</text:span><text:span text:style-name="T18"><text:s/>tour.</text:span></text:p>
        </text:list-item>
        <text:list-item>
          <text:p text:style-name="P19"><text:span text:style-name="T20">La personne devenue française après 2018<text:s/></text:span><text:a xlink:href="https://www.service-public.fr/particuliers/vosdroits/F34778" office:target-frame-name="_top" xlink:show="replace"><text:span text:style-name="T21">est inscrite automatiquement</text:span></text:a><text:span text:style-name="T22"><text:s/>sur les listes électorales,</text:span></text:p>
        </text:list-item>
        <text:list-item>
          <text:p text:style-name="P23"><text:span text:style-name="T24">Le citoyen européen résidant en France peut<text:s/></text:span><text:a xlink:href="https://www.service-public.fr/particuliers/vosdroits/F1937" office:target-frame-name="_top" xlink:show="replace"><text:span text:style-name="T25">s'in</text:span><text:span text:style-name="T26">scrire sur les listes électorales complémentaires</text:span></text:a><text:span text:style-name="T27"><text:s/>de sa mairie pour pouvoir voter aux élections municipales et européennes.</text:span></text:p>
        </text:list-item>
        <text:list-item>
          <text:p text:style-name="P28">La personne placée sous tutelle avant le 23 mars 2019 et privée de son droit de vote doit demander à s'inscrire sur les listes électorales.</text:p>
        </text:list-item>
      </text:list>
      <text:p text:style-name="P29"/>
      <text:p text:style-name="P30"/>
      <text:list text:style-name="LFO1" text:continue-numbering="true">
        <text:list-item>
          <text:p text:style-name="P31">Où s’inscrire ?</text:p>
        </text:list-item>
      </text:list>
      <text:p text:style-name="P32">Vous pouvez vous inscrire :</text:p>
      <text:list text:style-name="LFO4" text:continue-numbering="true">
        <text:list-item>
          <text:p text:style-name="P33">Soit à la mairie de votre domicile,</text:p>
        </text:list-item>
        <text:list-item>
          <text:p text:style-name="P34">Soit à la mairie d'une commune dans laquelle vous êtes assujetti aux impôts locaux (taxe d'habitation, contribution foncière des entreprises, taxe foncière sur les propriétés bâties ou non bâties) depuis au moins 2 ans,</text:p>
        </text:list-item>
        <text:list-item>
          <text:p text:style-name="P35">Soit à la mairie de votre résidence si vous y résidez de manière effective et continue depuis au moins 6 mois,</text:p>
        </text:list-item>
        <text:list-item>
          <text:p text:style-name="P36">Soit à la mairie de la commune où vous êtes assujetti à résidence obligatoire en tant que fonctionnaire public,</text:p>
        </text:list-item>
        <text:list-item>
          <text:p text:style-name="P37">Soit à la mairie de la commune où la société, dont vous êtes le gérant ou l'associé majoritaire ou unique depuis au moins 2 ans, est inscrite au rôle des contributions communales depuis au moins 2 ans.</text:p>
        </text:list-item>
      </text:list>
      <text:p text:style-name="P38"/>
      <text:p text:style-name="P39">Il est possible de s'inscrire toute l'année. Toutefois, pour pouvoir voter lors d'une année d'élection, il faut accomplir cette démarche avant une date limite :</text:p>
      <text:list text:style-name="LFO5" text:continue-numbering="true">
        <text:list-item>
          <text:p text:style-name="P40"><text:span text:style-name="T41">Au plus tard le 6</text:span><text:span text:style-name="T42">e</text:span><text:span text:style-name="T43"><text:s/>vendredi précédant le 1</text:span><text:span text:style-name="T44">er</text:span><text:span text:style-name="T45"><text:s/>tour de scrutin</text:span></text:p>
        </text:list-item>
        <text:list-item>
          <text:p text:style-name="P46"><text:span text:style-name="T47">Mais<text:s/></text:span><text:a xlink:href="https://www.service-public.fr/particuliers/vosdroits/F1372" office:target-frame-name="_top" xlink:show="replace"><text:span text:style-name="T48">dans certaines situations</text:span></text:a><text:span text:style-name="T49">, ce délai est allongé jusqu'au 10</text:span><text:span text:style-name="T50">e</text:span><text:span text:style-name="T51"><text:s/>jour précédant le 1</text:span><text:span text:style-name="T52">er</text:span><text:span text:style-name="T53"><text:s/>tour de scrutin</text:span></text:p>
        </text:list-item>
      </text:list>
      <text:p text:style-name="P54"/>
      <text:p text:style-name="P55"/>
      <text:list text:style-name="LFO1" text:continue-numbering="true">
        <text:list-item>
          <text:p text:style-name="P56">Comment s’inscrire ?</text:p>
        </text:list-item>
      </text:list>
      <text:list text:style-name="LFO6" text:continue-numbering="true">
        <text:list-item>
          <text:p text:style-name="P57">En ligne : vous devez utiliser le téléservice de<text:s/>demande d'inscription sur les listes électorales et joindre la version numérisée des documents demandés,</text:p>
        </text:list-item>
        <text:list-item>
          <text:p text:style-name="P58">Sur place en mairie : se munir d’un justificatif d’identité et de domicile (de moins de 3 mois)</text:p>
        </text:list-item>
        <text:list-item>
          <text:p text:style-name="P59">Par courrier : adresser à la mairie le cerfa n°12669*02, un justificatif d’identité et de domicile (de moins de 3 mois)</text:p>
        </text:list-item>
      </text:list>
      <text:p text:style-name="P60"/>
      <text:p text:style-name="P61"/>
      <text:p text:style-name="P62"><text:span text:style-name="T63">À savoir : </text:span><text:span text:style-name="T64">il n'est plus possible d'être inscrit à la fois sur la liste électorale d'une mairie<text:s/></text:span><text:span text:style-name="T65">et</text:span><text:span text:style-name="T66"><text:s/>sur une liste électorale consulaire.</text:span></text:p>
      <text:p text:style-name="P67"/>
      <text:p text:style-name="P68"/>
      <text:p text:style-name="P69"/>
      <text:p text:style-name="P70"/>
      <text:p text:style-name="P71">Source : servicepublic.fr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irie Rivieres</meta:initial-creator>
    <dc:creator>Mairie Rivieres</dc:creator>
    <meta:creation-date>2020-11-23T09:12:00Z</meta:creation-date>
    <dc:date>2020-11-23T09:47:00Z</dc:date>
    <meta:template xlink:href="Normal" xlink:type="simple"/>
    <meta:editing-cycles>2</meta:editing-cycles>
    <meta:editing-duration>PT1020S</meta:editing-duration>
    <meta:document-statistic meta:page-count="2" meta:paragraph-count="5" meta:word-count="433" meta:character-count="2815" meta:row-count="19" meta:non-whitespace-character-count="2387"/>
  </office:meta>
</office:document-meta>
</file>